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Ubuntu"/>
    </style:style>
    <style:style style:name="T1" style:family="text">
      <style:text-properties officeooo:rsid="001ef8eb"/>
    </style:style>
    <style:style style:name="T2" style:family="text">
      <style:text-properties officeooo:rsid="001fe3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5.1. 2020 trafen sich Genossen , <text:span text:style-name="T1">Sympathisanten</text:span> und Gäste zur Landes-Konferenz der Kommunistischen Plattform . Mehr als 30 Teilnehmer konnte die Mandatsprüfungskommission registrieren auf der Teilnehmerliste . Auf der Konferenz wurden die Arbeitsschwerpunkte der KPF für das Jahr 2020 beraten und beschlossen und die <text:span text:style-name="T1">Delegierten</text:span> zu den verschiedenen Gremien , wie Bundeskoordinierungsrat , Bundes-Konferenz und Landessprecherrat, nominiert und gewählt . Die Veranstaltung hatte ein umfangreiches Pensum zu bewältigen wo auch die Diskussionsbeiträge der Genossen nicht zu kurz kommen sollten .</text:p>
      <text:p text:style-name="P1">Im Präsidium saßen wie immer Roland Fleischer , Albrecht Geißler und auch immer heiß erwartet unsere Genossin Ellen Brombacher , wo alle schon immer gespannt warten auf ihr Referat und kluge Beiträge zu aktuellen Themen . </text:p>
      <text:p text:style-name="P1">Das Treffen fand auch noch sehr unter dem Eindruck der beeindruckenden LL -Demo in Berlin am 12.1. wo Tausende zu Ehren von Rosa Luxemburg und Karl Liebknecht auf die Straße gegangen sind um auch für Frieden und Sozialismus und eine gerechtere Welt zu demonstrieren . </text:p>
      <text:p text:style-name="P1">In verschiedenen Diskussionsbeiträgen war auch ein wichtiges Thema das Kriegsmanöver DEFENDER wo wir aktuelle Fakten und Daten zu aktuellen Aktionen erfuhren. Außerdem wurde eine Erklärung verabschiedet ist einer dazugehörigen Liste von Restunterzeichnern zu " DEN  KALTEN KRIEG   STOPPEN. , DAMIT ES KEIN <text:span text:style-name="T1">HEISSER</text:span> WIRD....Eine Erklärung wider dem Irrsinn !!!</text:p>
      <text:p text:style-name="P1">Ellen brillierte wieder in Ihren Reden mit tollen Worten und schlagkräftigen Argumenten zu den Themen . Immer wieder ein Lernen ihr zuzuhören ... durch einfache verständliche  Worte . Die ,  in dem Treffen durchzuführenden Wahlen, wurden bis zum bzw während der Mittagspause erfolgreich abgewickelt und alle aufgestellten <text:span text:style-name="T1">Delegierten</text:span> wurden gewählt . Danach gab es traditionell zur Stärkung frischen Kaffee und Wiener Würstchen mit Brot ...</text:p>
      <text:p text:style-name="P1">Nach der Mittagspause gesellte sich noch Genossin Susanne Schaper mit einem Redebeitrag zu uns um die Genossen mit aktuellen Fakten über die Landespolitik und Gremien zu informieren . Susi informierte uns über den Verlauf eines Workshops der LINKEN der in Vorbereitung der bevorstehenden , wichtigen Strategie-Konferenz in Kassel stattfand . Sie berichtete auch über  neu zu gehende Wege innerhalb der Partei und im Stadtrat und aktuelle Vorhaben zur praktischen Umsetzung . Sie appellierte auch an den Zusammenhalt innerhalb der KPF um die zur Zeit schwierige politische Lage innerhalb der Linken und Ihren Zusammenschlüssen  zu meistern. </text:p>
      <text:p text:style-name="P1">Mit tosendem Beifall belohnten die Teilnehmer Susis Ausführungen . </text:p>
      <text:p text:style-name="P1">Auf Bitte von Genossen Raimon Brete <text:span text:style-name="T1">las</text:span> ich , als mein Diskussionsbeitrag , den von mir <text:span text:style-name="T1">verfassten</text:span> Bericht zur großartigen LL- DEMO , vor ...was mich sehr stolz gemacht hat und mir den Tag <text:span text:style-name="T1">noch einmal</text:span> in Erinnerung gebracht hat . Die Veranstaltung verlief sehr geordnet und diszipliniert und war ein voller Erfolg . Um 15 Uhr ging dann auch unser Treffen <text:span text:style-name="T1">zu ende</text:span> mit dem Singen  der * INTERNATIONALE *</text:p>
      <text:p text:style-name="P1">Wacht auf Verdammte dieser Erde ........</text:p>
      <text:p text:style-name="P1">Katrin <text:span text:style-name="T2">Weber - Jakula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2T14:14:41.218874879</meta:creation-date>
    <dc:date>2020-02-22T15:36:12.832748134</dc:date>
    <meta:editing-duration>PT6M29S</meta:editing-duration>
    <meta:editing-cycles>2</meta:editing-cycles>
    <meta:generator>LibreOffice/6.0.7.3$Linux_X86_64 LibreOffice_project/00m0$Build-3</meta:generator>
    <meta:document-statistic meta:table-count="0" meta:image-count="0" meta:object-count="0" meta:page-count="1" meta:paragraph-count="10" meta:word-count="461" meta:character-count="3054" meta:non-whitespace-character-count="2591"/>
  </office:meta>
</office:document-meta>
</file>